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4.0<text:span text:style-name="T16">8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Услужно транспортовање радне машине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 text:c="2"/><text:span text:style-name="T18">2</text:span><text:span text:style-name="T16">4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4</text:span><text:span text:style-name="T16">.0</text:span><text:span text:style-name="T18">8</text:span><text:span text:style-name="T16"> до <text:s/></text:span><text:span text:style-name="T18">24.08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514853295302941943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8</meta:editing-cycles>
    <meta:print-date>2024-08-29T12:23:58.21</meta:print-date>
    <meta:creation-date>2023-02-02T10:19:00</meta:creation-date>
    <dc:date>2024-09-03T14:41:12.82</dc:date>
    <meta:editing-duration>PT9H10M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